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Základní škola Vilémov, okres Olomouc, příspěvková organizace</text:p>
      <text:p text:style-name="P4">Vilémov 41</text:p>
      <text:p text:style-name="P5"><text:a xlink:href="http://www.zakladniskolavilemov.cz/" office:target-frame-name="_top" xlink:show="replace"><text:span text:style-name="T6">www.zakladniskolavilemov.cz</text:span></text:a></text:p>
      <text:p text:style-name="P7"/>
      <text:p text:style-name="P8"/>
      <text:p text:style-name="P9"/>
      <text:p text:style-name="P10"/>
      <text:p text:style-name="P11">Slavnostní zahájení školního roku 2019/2020</text:p>
      <text:p text:style-name="P12"/>
      <text:p text:style-name="P13"/>
      <text:p text:style-name="P14"><text:span text:style-name="T15">se koná<text:s/></text:span><text:span text:style-name="T16">v pondělí 2.9.2019 v 8 hodin</text:span></text:p>
      <text:p text:style-name="P17"><text:s/></text:p>
      <text:p text:style-name="P18">v budově školy.</text:p>
      <text:p text:style-name="P19"/>
      <text:p text:style-name="P20"/>
      <text:p text:style-name="P21"/>
      <text:p text:style-name="P22"><text:span text:style-name="T23">Žáci si přinesou přezův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účetní</meta:initial-creator>
    <dc:creator>účetní</dc:creator>
    <meta:creation-date>2019-08-26T14:15:00Z</meta:creation-date>
    <dc:date>2019-08-27T08:33:00Z</dc:date>
    <meta:template xlink:href="Normal" xlink:type="simple"/>
    <meta:editing-cycles>1</meta:editing-cycles>
    <meta:editing-duration>PT360S</meta:editing-duration>
    <meta:document-statistic meta:page-count="1" meta:paragraph-count="1" meta:word-count="42" meta:character-count="290" meta:row-count="2" meta:non-whitespace-character-count="249"/>
  </office:meta>
</office:document-meta>
</file>